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"/><text:bookmark-start text:name="__RefHeading___job_281_1"/><text:bookmark-start text:name="job_281"/>Job 28:1<text:bookmark-end text:name="__RefHeading___job_281_1"/><text:bookmark-end text:name="job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urely there is a mine for silver, and a place for gold that they ref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is a mine for silver and a place where gold is ref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eople know where to mine silver and how to refin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ίνεται     διηθ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re is a vein for the silver, and a place for gold where they fin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23" text:style-name="Internet_20_link" text:visited-style-name="Visited_20_Internet_20_Link">Job 27:23</text:a> ← Job 28:1 → <text:a xlink:type="simple" xlink:href="https://groveserver.com/bible/doku.php?id=job_28:2" text:style-name="Internet_20_link" text:visited-style-name="Visited_20_Internet_20_Link">Job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59</meta:creation-date>
    <dc:creator>Generated</dc:creator>
    <dc:date>2025-11-04T04::55:59</dc:date>
    <dc:language>en-US</dc:language>
    <meta:editing-cycles>1</meta:editing-cycles>
    <meta:editing-duration>PT0S</meta:editing-duration>
    <dc:title>job_28:1</dc:title>
  </office:meta>
</office:document-meta>
</file>