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8:11"/><text:bookmark-start text:name="__RefHeading___job_2811_1"/><text:bookmark-start text:name="job_2811"/>Job 28:11<text:bookmark-end text:name="__RefHeading___job_2811_1"/><text:bookmark-end text:name="job_2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dams up the streams so that they do not trickle, and the thing that is hidden he brings out to 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earches the sources of the rivers and brings hidden things to l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dam up the trickling streams and bring to light the hidden treasur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bindeth the floods from overflowing; and the thing that is hid bringeth he forth to 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8:10" text:style-name="Internet_20_link" text:visited-style-name="Visited_20_Internet_20_Link">Job 28:10</text:a> ← Job 28:11 → <text:a xlink:type="simple" xlink:href="https://groveserver.com/bible/doku.php?id=job_28:12" text:style-name="Internet_20_link" text:visited-style-name="Visited_20_Internet_20_Link">Job 2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8" text:style-name="Internet_20_link" text:visited-style-name="Visited_20_Internet_20_Link">Job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7:38</meta:creation-date>
    <dc:creator>Generated</dc:creator>
    <dc:date>2025-11-03T13::07:38</dc:date>
    <dc:language>en-US</dc:language>
    <meta:editing-cycles>1</meta:editing-cycles>
    <meta:editing-duration>PT0S</meta:editing-duration>
    <dc:title>job_28:11</dc:title>
  </office:meta>
</office:document-meta>
</file>