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12"/><text:bookmark-start text:name="__RefHeading___job_2812_1"/><text:bookmark-start text:name="job_2812"/>Job 28:12<text:bookmark-end text:name="__RefHeading___job_2812_1"/><text:bookmark-end text:name="job_2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where shall wisdom be found? And where is the place of understanding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where can wisdom be found? Where does understanding dwell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do people know where to find wisdom? Where can they find understanding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πιστήμ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where shall wisdom be found? and where is the place of understanding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11" text:style-name="Internet_20_link" text:visited-style-name="Visited_20_Internet_20_Link">Job 28:11</text:a> ← Job 28:12 → <text:a xlink:type="simple" xlink:href="https://groveserver.com/bible/doku.php?id=job_28:13" text:style-name="Internet_20_link" text:visited-style-name="Visited_20_Internet_20_Link">Job 2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33</meta:creation-date>
    <dc:creator>Generated</dc:creator>
    <dc:date>2025-11-06T11::24:33</dc:date>
    <dc:language>en-US</dc:language>
    <meta:editing-cycles>1</meta:editing-cycles>
    <meta:editing-duration>PT0S</meta:editing-duration>
    <dc:title>job_28:12</dc:title>
  </office:meta>
</office:document-meta>
</file>