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8:13"/><text:bookmark-start text:name="__RefHeading___job_2813_1"/><text:bookmark-start text:name="job_2813"/>Job 28:13<text:bookmark-end text:name="__RefHeading___job_2813_1"/><text:bookmark-end text:name="job_2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 does not know its worth, and it is not found in the land of the liv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 does not comprehend its worth; it cannot be found in the land of the liv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one knows where to find it, for it is not found among the liv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ἶδεν βροτὸ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n knoweth not the price thereof; neither is it found in the land of the liv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8:12" text:style-name="Internet_20_link" text:visited-style-name="Visited_20_Internet_20_Link">Job 28:12</text:a> ← Job 28:13 → <text:a xlink:type="simple" xlink:href="https://groveserver.com/bible/doku.php?id=job_28:14" text:style-name="Internet_20_link" text:visited-style-name="Visited_20_Internet_20_Link">Job 2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8" text:style-name="Internet_20_link" text:visited-style-name="Visited_20_Internet_20_Link">Job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1:59</meta:creation-date>
    <dc:creator>Generated</dc:creator>
    <dc:date>2025-11-10T04::21:59</dc:date>
    <dc:language>en-US</dc:language>
    <meta:editing-cycles>1</meta:editing-cycles>
    <meta:editing-duration>PT0S</meta:editing-duration>
    <dc:title>job_28:13</dc:title>
  </office:meta>
</office:document-meta>
</file>