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8:14"/><text:bookmark-start text:name="__RefHeading___job_2814_1"/><text:bookmark-start text:name="job_2814"/>Job 28:14<text:bookmark-end text:name="__RefHeading___job_2814_1"/><text:bookmark-end text:name="job_2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בִ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deep says, 'It is not in me,' and the sea says, 'It is not with me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deep says, 'It is not in me'; the sea says, 'It is not with me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'It is not here,' says the ocean. 'Nor is it here,' says the se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εἶπε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depth saith, It is not in me: and the sea saith, It is not with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8:13" text:style-name="Internet_20_link" text:visited-style-name="Visited_20_Internet_20_Link">Job 28:13</text:a> ← Job 28:14 → <text:a xlink:type="simple" xlink:href="https://groveserver.com/bible/doku.php?id=job_28:15" text:style-name="Internet_20_link" text:visited-style-name="Visited_20_Internet_20_Link">Job 28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8" text:style-name="Internet_20_link" text:visited-style-name="Visited_20_Internet_20_Link">Job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38:51</meta:creation-date>
    <dc:creator>Generated</dc:creator>
    <dc:date>2025-10-30T13::38:51</dc:date>
    <dc:language>en-US</dc:language>
    <meta:editing-cycles>1</meta:editing-cycles>
    <meta:editing-duration>PT0S</meta:editing-duration>
    <dc:title>job_28:14</dc:title>
  </office:meta>
</office:document-meta>
</file>