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5"/><text:bookmark-start text:name="__RefHeading___job_2815_1"/><text:bookmark-start text:name="job_2815"/>Job 28:15<text:bookmark-end text:name="__RefHeading___job_2815_1"/><text:bookmark-end text:name="job_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cannot be bought for gold, and silver cannot be weighed as its pr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cannot be bought with the finest gold, nor can its price be weighed in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cannot be bought with gold. It cannot be purchased with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γκλεισμὸ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cannot be gotten for gold, neither shall silver be weighed for the price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4" text:style-name="Internet_20_link" text:visited-style-name="Visited_20_Internet_20_Link">Job 28:14</text:a> ← Job 28:15 → <text:a xlink:type="simple" xlink:href="https://groveserver.com/bible/doku.php?id=job_28:16" text:style-name="Internet_20_link" text:visited-style-name="Visited_20_Internet_20_Link">Job 2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44</meta:creation-date>
    <dc:creator>Generated</dc:creator>
    <dc:date>2025-11-06T23::47:44</dc:date>
    <dc:language>en-US</dc:language>
    <meta:editing-cycles>1</meta:editing-cycles>
    <meta:editing-duration>PT0S</meta:editing-duration>
    <dc:title>job_28:15</dc:title>
  </office:meta>
</office:document-meta>
</file>