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6"/><text:bookmark-start text:name="__RefHeading___job_2816_1"/><text:bookmark-start text:name="job_2816"/>Job 28:16<text:bookmark-end text:name="__RefHeading___job_2816_1"/><text:bookmark-end text:name="job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cannot be valued in the gold of Ophir, in precious onyx or sapph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cannot be bought with the gold of Ophir, with precious onyx or sapphi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worth more than all the gold of Ophir, greater than precious onyx or lapis lazu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βασταχθήσεται  Ωφιρ  ὄνυχ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cannot be valued with the gold of Ophir, with the precious onyx, or the sapph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5" text:style-name="Internet_20_link" text:visited-style-name="Visited_20_Internet_20_Link">Job 28:15</text:a> ← Job 28:16 → <text:a xlink:type="simple" xlink:href="https://groveserver.com/bible/doku.php?id=job_28:17" text:style-name="Internet_20_link" text:visited-style-name="Visited_20_Internet_20_Link">Job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44</meta:creation-date>
    <dc:creator>Generated</dc:creator>
    <dc:date>2025-11-06T03::54:44</dc:date>
    <dc:language>en-US</dc:language>
    <meta:editing-cycles>1</meta:editing-cycles>
    <meta:editing-duration>PT0S</meta:editing-duration>
    <dc:title>job_28:16</dc:title>
  </office:meta>
</office:document-meta>
</file>