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8:17"/><text:bookmark-start text:name="__RefHeading___job_2817_1"/><text:bookmark-start text:name="job_2817"/>Job 28:17<text:bookmark-end text:name="__RefHeading___job_2817_1"/><text:bookmark-end text:name="job_2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Gold and glass cannot equal it, nor can it be exchanged for jewels of fine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either gold nor crystal can compare with it, nor can it be had for jewels of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dom is more valuable than gold and crystal. It cannot be purchased with jewels mounted in fine gol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ἰσωθήσεται       ἄλλαγμα   χρυσᾶ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old and the crystal cannot equal it: and the exchange of it shall not be for jewels of fine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8:16" text:style-name="Internet_20_link" text:visited-style-name="Visited_20_Internet_20_Link">Job 28:16</text:a> ← Job 28:17 → <text:a xlink:type="simple" xlink:href="https://groveserver.com/bible/doku.php?id=job_28:18" text:style-name="Internet_20_link" text:visited-style-name="Visited_20_Internet_20_Link">Job 2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8" text:style-name="Internet_20_link" text:visited-style-name="Visited_20_Internet_20_Link">Job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40:24</meta:creation-date>
    <dc:creator>Generated</dc:creator>
    <dc:date>2025-11-09T17::40:24</dc:date>
    <dc:language>en-US</dc:language>
    <meta:editing-cycles>1</meta:editing-cycles>
    <meta:editing-duration>PT0S</meta:editing-duration>
    <dc:title>job_28:17</dc:title>
  </office:meta>
</office:document-meta>
</file>