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28:18"/><text:bookmark-start text:name="__RefHeading___job_2818_1"/><text:bookmark-start text:name="job_2818"/>Job 28:18<text:bookmark-end text:name="__RefHeading___job_2818_1"/><text:bookmark-end text:name="job_28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 mention shall be made of coral or of crystal; the price of wisdom is above, pearl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Coral and jasper are not worthy of mention; the price of wisdom is beyond rubi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Coral and jasper are worthless in trying to get it. The price of wisdom is far above rubi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μετέωρα  γαβις    ἕλκυσον    ἐσώτατ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o mention shall be made of coral, or of pearls: for the price of wisdom is above rubi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28:17" text:style-name="Internet_20_link" text:visited-style-name="Visited_20_Internet_20_Link">Job 28:17</text:a> ← Job 28:18 → <text:a xlink:type="simple" xlink:href="https://groveserver.com/bible/doku.php?id=job_28:19" text:style-name="Internet_20_link" text:visited-style-name="Visited_20_Internet_20_Link">Job 28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28" text:style-name="Internet_20_link" text:visited-style-name="Visited_20_Internet_20_Link">Job 2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7:27</meta:creation-date>
    <dc:creator>Generated</dc:creator>
    <dc:date>2025-11-08T11::17:27</dc:date>
    <dc:language>en-US</dc:language>
    <meta:editing-cycles>1</meta:editing-cycles>
    <meta:editing-duration>PT0S</meta:editing-duration>
    <dc:title>job_28:18</dc:title>
  </office:meta>
</office:document-meta>
</file>