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8:2"/><text:bookmark-start text:name="__RefHeading___job_282_1"/><text:bookmark-start text:name="job_282"/>Job 28:2<text:bookmark-end text:name="__RefHeading___job_282_1"/><text:bookmark-end text:name="job_2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ron is taken out of the earth, and copper is smelted from the o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ron is taken from the earth, and copper is smelted from o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know where to dig iron from the earth and how to smelt copper from roc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γίνετα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ron is taken out of the earth, and brass is molten out of the st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8:1" text:style-name="Internet_20_link" text:visited-style-name="Visited_20_Internet_20_Link">Job 28:1</text:a> ← Job 28:2 → <text:a xlink:type="simple" xlink:href="https://groveserver.com/bible/doku.php?id=job_28:3" text:style-name="Internet_20_link" text:visited-style-name="Visited_20_Internet_20_Link">Job 2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8" text:style-name="Internet_20_link" text:visited-style-name="Visited_20_Internet_20_Link">Job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4:41</meta:creation-date>
    <dc:creator>Generated</dc:creator>
    <dc:date>2025-11-04T03::34:41</dc:date>
    <dc:language>en-US</dc:language>
    <meta:editing-cycles>1</meta:editing-cycles>
    <meta:editing-duration>PT0S</meta:editing-duration>
    <dc:title>job_28:2</dc:title>
  </office:meta>
</office:document-meta>
</file>