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21"/><text:bookmark-start text:name="__RefHeading___job_2821_1"/><text:bookmark-start text:name="job_2821"/>Job 28:21<text:bookmark-end text:name="__RefHeading___job_2821_1"/><text:bookmark-end text:name="job_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hidden from the eyes of all living and concealed from the birds of the a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hidden from the eyes of every living thing, concealed even from the birds of the 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hidden from the eyes of all humanity. Even the sharp-eyed birds in the sky cannot discove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ing it is hid from the eyes of all living, and kept close from the fowls of the a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20" text:style-name="Internet_20_link" text:visited-style-name="Visited_20_Internet_20_Link">Job 28:20</text:a> ← Job 28:21 → <text:a xlink:type="simple" xlink:href="https://groveserver.com/bible/doku.php?id=job_28:22" text:style-name="Internet_20_link" text:visited-style-name="Visited_20_Internet_20_Link">Job 2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7:45</meta:creation-date>
    <dc:creator>Generated</dc:creator>
    <dc:date>2025-11-08T19::57:45</dc:date>
    <dc:language>en-US</dc:language>
    <meta:editing-cycles>1</meta:editing-cycles>
    <meta:editing-duration>PT0S</meta:editing-duration>
    <dc:title>job_28:21</dc:title>
  </office:meta>
</office:document-meta>
</file>