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22"/><text:bookmark-start text:name="__RefHeading___job_2822_1"/><text:bookmark-start text:name="job_2822"/>Job 28:22<text:bookmark-end text:name="__RefHeading___job_2822_1"/><text:bookmark-end text:name="job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addon and Death say, 'We have heard a rumor of it with our ear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struction and Death say, 'Only a rumor of it has reached our ear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truction and Death say, 'We've heard only rumors of where wisdom can be fou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struction and death say, We have heard the fame thereof with our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1" text:style-name="Internet_20_link" text:visited-style-name="Visited_20_Internet_20_Link">Job 28:21</text:a> ← Job 28:22 → <text:a xlink:type="simple" xlink:href="https://groveserver.com/bible/doku.php?id=job_28:23" text:style-name="Internet_20_link" text:visited-style-name="Visited_20_Internet_20_Link">Job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25</meta:creation-date>
    <dc:creator>Generated</dc:creator>
    <dc:date>2025-11-04T12::18:25</dc:date>
    <dc:language>en-US</dc:language>
    <meta:editing-cycles>1</meta:editing-cycles>
    <meta:editing-duration>PT0S</meta:editing-duration>
    <dc:title>job_28:22</dc:title>
  </office:meta>
</office:document-meta>
</file>