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28:24"/><text:bookmark-start text:name="__RefHeading___job_2824_1"/><text:bookmark-start text:name="job_2824"/>Job 28:24<text:bookmark-end text:name="__RefHeading___job_2824_1"/><text:bookmark-end text:name="job_28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he looks to the ends of the earth and sees everything under the heaven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for he views the ends of the earth and sees everything under the heaven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or he looks throughout the whole earth and sees everything under the heaven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ἐφορᾷ εἰδὼς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he looketh to the ends of the earth, and seeth under the whole heaven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28:23" text:style-name="Internet_20_link" text:visited-style-name="Visited_20_Internet_20_Link">Job 28:23</text:a> ← Job 28:24 → <text:a xlink:type="simple" xlink:href="https://groveserver.com/bible/doku.php?id=job_28:25" text:style-name="Internet_20_link" text:visited-style-name="Visited_20_Internet_20_Link">Job 28:2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28" text:style-name="Internet_20_link" text:visited-style-name="Visited_20_Internet_20_Link">Job 2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46:03</meta:creation-date>
    <dc:creator>Generated</dc:creator>
    <dc:date>2025-11-08T05::46:03</dc:date>
    <dc:language>en-US</dc:language>
    <meta:editing-cycles>1</meta:editing-cycles>
    <meta:editing-duration>PT0S</meta:editing-duration>
    <dc:title>job_28:24</dc:title>
  </office:meta>
</office:document-meta>
</file>