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26"/><text:bookmark-start text:name="__RefHeading___job_2826_1"/><text:bookmark-start text:name="job_2826"/>Job 28:26<text:bookmark-end text:name="__RefHeading___job_2826_1"/><text:bookmark-end text:name="job_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made a decree for the rain and a way for the lightning of the thund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made a decree for the rain and a path for the thunderstor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the laws for the rain and laid out a path for the light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  τινάγματ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he made a decree for the rain, and a way for the lightning of the thund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25" text:style-name="Internet_20_link" text:visited-style-name="Visited_20_Internet_20_Link">Job 28:25</text:a> ← Job 28:26 → <text:a xlink:type="simple" xlink:href="https://groveserver.com/bible/doku.php?id=job_28:27" text:style-name="Internet_20_link" text:visited-style-name="Visited_20_Internet_20_Link">Job 2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09</meta:creation-date>
    <dc:creator>Generated</dc:creator>
    <dc:date>2025-11-07T22::22:09</dc:date>
    <dc:language>en-US</dc:language>
    <meta:editing-cycles>1</meta:editing-cycles>
    <meta:editing-duration>PT0S</meta:editing-duration>
    <dc:title>job_28:26</dc:title>
  </office:meta>
</office:document-meta>
</file>