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28"/><text:bookmark-start text:name="__RefHeading___job_2828_1"/><text:bookmark-start text:name="job_2828"/>Job 28:28<text:bookmark-end text:name="__RefHeading___job_2828_1"/><text:bookmark-end text:name="job_2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an, 'Behold, the fear of the Lord, that is wisdom, and to turn away from evil is understanding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man, 'The fear of the Lord-that is wisdom, and to shun evil is understanding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is what he says to all humanity: 'The fear of the Lord is true wisdom; to forsake evil is real understanding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θεοσέβειά         ἐπιστήμ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man he said, Behold, the fear of the Lord, that is wisdom; and to depart from evil is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7" text:style-name="Internet_20_link" text:visited-style-name="Visited_20_Internet_20_Link">Job 28:27</text:a> ← Job 28:28 → <text:a xlink:type="simple" xlink:href="https://groveserver.com/bible/doku.php?id=job_29:1" text:style-name="Internet_20_link" text:visited-style-name="Visited_20_Internet_20_Link">Job 2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51</meta:creation-date>
    <dc:creator>Generated</dc:creator>
    <dc:date>2025-10-30T13::38:51</dc:date>
    <dc:language>en-US</dc:language>
    <meta:editing-cycles>1</meta:editing-cycles>
    <meta:editing-duration>PT0S</meta:editing-duration>
    <dc:title>job_28:28</dc:title>
  </office:meta>
</office:document-meta>
</file>