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3"/><text:bookmark-start text:name="__RefHeading___job_283_1"/><text:bookmark-start text:name="job_283"/>Job 28:3<text:bookmark-end text:name="__RefHeading___job_283_1"/><text:bookmark-end text:name="job_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 puts an end to darkness and searches out to the farthest limit the ore in gloom and deep dark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 puts an end to the darkness; he searches the farthest recesses for ore in the blackest dark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know how to shine light in the darkness and explore the farthest regions of the earth as they search in the dark for 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ξακριβάζε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etteth an end to darkness, and searcheth out all perfection: the stones of darkness, and the shadow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2" text:style-name="Internet_20_link" text:visited-style-name="Visited_20_Internet_20_Link">Job 28:2</text:a> ← Job 28:3 → <text:a xlink:type="simple" xlink:href="https://groveserver.com/bible/doku.php?id=job_28:4" text:style-name="Internet_20_link" text:visited-style-name="Visited_20_Internet_20_Link">Job 2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13</meta:creation-date>
    <dc:creator>Generated</dc:creator>
    <dc:date>2025-11-08T18::30:13</dc:date>
    <dc:language>en-US</dc:language>
    <meta:editing-cycles>1</meta:editing-cycles>
    <meta:editing-duration>PT0S</meta:editing-duration>
    <dc:title>job_28:3</dc:title>
  </office:meta>
</office:document-meta>
</file>