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4"/><text:bookmark-start text:name="__RefHeading___job_284_1"/><text:bookmark-start text:name="job_284"/>Job 28:4<text:bookmark-end text:name="__RefHeading___job_284_1"/><text:bookmark-end text:name="job_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opens shafts in a valley away from where anyone lives; they are forgotten by travelers; they hang in the air, far away from mankind; they swing to and fr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ar from where people dwell he cuts a shaft, in places forgotten by the foot of man; far from men he dangles and s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ink a mine shaft into the earth far from where anyone lives. They descend on ropes, swinging back and fo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ακοπὴ χειμάρρου  κονίας        βροτ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lood breaketh out from the inhabitant; even the waters forgotten of the foot: they are dried up, they are gone away from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3" text:style-name="Internet_20_link" text:visited-style-name="Visited_20_Internet_20_Link">Job 28:3</text:a> ← Job 28:4 → <text:a xlink:type="simple" xlink:href="https://groveserver.com/bible/doku.php?id=job_28:5" text:style-name="Internet_20_link" text:visited-style-name="Visited_20_Internet_20_Link">Job 2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16</meta:creation-date>
    <dc:creator>Generated</dc:creator>
    <dc:date>2025-11-09T07::07:16</dc:date>
    <dc:language>en-US</dc:language>
    <meta:editing-cycles>1</meta:editing-cycles>
    <meta:editing-duration>PT0S</meta:editing-duration>
    <dc:title>job_28:4</dc:title>
  </office:meta>
</office:document-meta>
</file>