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8:5"/><text:bookmark-start text:name="__RefHeading___job_285_1"/><text:bookmark-start text:name="job_285"/>Job 28:5<text:bookmark-end text:name="__RefHeading___job_285_1"/><text:bookmark-end text:name="job_2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for the earth, out of it comes bread, but underneath it is turned up as by fi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arth, from which food comes, is transformed below as by fire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od is grown on the earth above, but down below, the earth is melted as by fi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for the earth, out of it cometh bread: and under it is turned up as it were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8:4" text:style-name="Internet_20_link" text:visited-style-name="Visited_20_Internet_20_Link">Job 28:4</text:a> ← Job 28:5 → <text:a xlink:type="simple" xlink:href="https://groveserver.com/bible/doku.php?id=job_28:6" text:style-name="Internet_20_link" text:visited-style-name="Visited_20_Internet_20_Link">Job 2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8" text:style-name="Internet_20_link" text:visited-style-name="Visited_20_Internet_20_Link">Job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53</meta:creation-date>
    <dc:creator>Generated</dc:creator>
    <dc:date>2025-11-09T16::16:53</dc:date>
    <dc:language>en-US</dc:language>
    <meta:editing-cycles>1</meta:editing-cycles>
    <meta:editing-duration>PT0S</meta:editing-duration>
    <dc:title>job_28:5</dc:title>
  </office:meta>
</office:document-meta>
</file>