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6"/><text:bookmark-start text:name="__RefHeading___job_286_1"/><text:bookmark-start text:name="job_286"/>Job 28:6<text:bookmark-end text:name="__RefHeading___job_286_1"/><text:bookmark-end text:name="job_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s stones are the place of sapphires, and it has dust of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pphires come from its rocks, and its dust contains nuggets of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e the rocks contain precious lapis lazuli, and the dust contains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χῶ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tones of it are the place of sapphires: and it hath dust of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5" text:style-name="Internet_20_link" text:visited-style-name="Visited_20_Internet_20_Link">Job 28:5</text:a> ← Job 28:6 → <text:a xlink:type="simple" xlink:href="https://groveserver.com/bible/doku.php?id=job_28:7" text:style-name="Internet_20_link" text:visited-style-name="Visited_20_Internet_20_Link">Job 2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8:41</meta:creation-date>
    <dc:creator>Generated</dc:creator>
    <dc:date>2025-11-04T11::38:41</dc:date>
    <dc:language>en-US</dc:language>
    <meta:editing-cycles>1</meta:editing-cycles>
    <meta:editing-duration>PT0S</meta:editing-duration>
    <dc:title>job_28:6</dc:title>
  </office:meta>
</office:document-meta>
</file>