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7"/><text:bookmark-start text:name="__RefHeading___job_287_1"/><text:bookmark-start text:name="job_287"/>Job 28:7<text:bookmark-end text:name="__RefHeading___job_287_1"/><text:bookmark-end text:name="job_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at path no bird of prey knows, and the falcon's eye has not see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bird of prey knows that hidden path, no falcon's eye has see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reasures no bird of prey can see, no falcon's eye obser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ἔγνω     παρέβλεψεν   γυπό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a path which no fowl knoweth, and which the vulture's eye hath not se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6" text:style-name="Internet_20_link" text:visited-style-name="Visited_20_Internet_20_Link">Job 28:6</text:a> ← Job 28:7 → <text:a xlink:type="simple" xlink:href="https://groveserver.com/bible/doku.php?id=job_28:8" text:style-name="Internet_20_link" text:visited-style-name="Visited_20_Internet_20_Link">Job 2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54</meta:creation-date>
    <dc:creator>Generated</dc:creator>
    <dc:date>2025-11-08T08::47:54</dc:date>
    <dc:language>en-US</dc:language>
    <meta:editing-cycles>1</meta:editing-cycles>
    <meta:editing-duration>PT0S</meta:editing-duration>
    <dc:title>job_28:7</dc:title>
  </office:meta>
</office:document-meta>
</file>