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9"/><text:bookmark-start text:name="__RefHeading___job_289_1"/><text:bookmark-start text:name="job_289"/>Job 28:9<text:bookmark-end text:name="__RefHeading___job_289_1"/><text:bookmark-end text:name="job_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an puts his hand to the flinty rock and overturns mountains by the roo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's hand assaults the flinty rock and lays bare the roots of the mount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know how to tear apart flinty rocks and overturn the roots of mount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κροτόμῳ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putteth forth his hand upon the rock; he overturneth the mountains by the ro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8" text:style-name="Internet_20_link" text:visited-style-name="Visited_20_Internet_20_Link">Job 28:8</text:a> ← Job 28:9 → <text:a xlink:type="simple" xlink:href="https://groveserver.com/bible/doku.php?id=job_28:10" text:style-name="Internet_20_link" text:visited-style-name="Visited_20_Internet_20_Link">Job 2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49</meta:creation-date>
    <dc:creator>Generated</dc:creator>
    <dc:date>2025-11-07T12::13:49</dc:date>
    <dc:language>en-US</dc:language>
    <meta:editing-cycles>1</meta:editing-cycles>
    <meta:editing-duration>PT0S</meta:editing-duration>
    <dc:title>job_28:9</dc:title>
  </office:meta>
</office:document-meta>
</file>