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"/><text:bookmark-start text:name="__RefHeading___job_29_1"/><text:bookmark-start text:name="job_29"/>Job 29<text:bookmark-end text:name="__RefHeading___job_29_1"/><text:bookmark-end text:name="job_29"/></text:h>
      <text:p text:style-name="Text_20_body">Verses: | <text:a xlink:type="simple" xlink:href="https://groveserver.com/bible/doku.php?id=job_29:1" text:style-name="Internet_20_link" text:visited-style-name="Visited_20_Internet_20_Link">1</text:a> | <text:a xlink:type="simple" xlink:href="https://groveserver.com/bible/doku.php?id=job_29:2" text:style-name="Internet_20_link" text:visited-style-name="Visited_20_Internet_20_Link">2</text:a> | <text:a xlink:type="simple" xlink:href="https://groveserver.com/bible/doku.php?id=job_29:3" text:style-name="Internet_20_link" text:visited-style-name="Visited_20_Internet_20_Link">3</text:a> | <text:a xlink:type="simple" xlink:href="https://groveserver.com/bible/doku.php?id=job_29:4" text:style-name="Internet_20_link" text:visited-style-name="Visited_20_Internet_20_Link">4</text:a> | <text:a xlink:type="simple" xlink:href="https://groveserver.com/bible/doku.php?id=job_29:5" text:style-name="Internet_20_link" text:visited-style-name="Visited_20_Internet_20_Link">5</text:a> | <text:a xlink:type="simple" xlink:href="https://groveserver.com/bible/doku.php?id=job_29:6" text:style-name="Internet_20_link" text:visited-style-name="Visited_20_Internet_20_Link">6</text:a> | <text:a xlink:type="simple" xlink:href="https://groveserver.com/bible/doku.php?id=job_29:7" text:style-name="Internet_20_link" text:visited-style-name="Visited_20_Internet_20_Link">7</text:a> | <text:a xlink:type="simple" xlink:href="https://groveserver.com/bible/doku.php?id=job_29:8" text:style-name="Internet_20_link" text:visited-style-name="Visited_20_Internet_20_Link">8</text:a> | <text:a xlink:type="simple" xlink:href="https://groveserver.com/bible/doku.php?id=job_29:9" text:style-name="Internet_20_link" text:visited-style-name="Visited_20_Internet_20_Link">9</text:a> | <text:a xlink:type="simple" xlink:href="https://groveserver.com/bible/doku.php?id=job_29:10" text:style-name="Internet_20_link" text:visited-style-name="Visited_20_Internet_20_Link">10</text:a> | <text:a xlink:type="simple" xlink:href="https://groveserver.com/bible/doku.php?id=job_29:11" text:style-name="Internet_20_link" text:visited-style-name="Visited_20_Internet_20_Link">11</text:a> | <text:a xlink:type="simple" xlink:href="https://groveserver.com/bible/doku.php?id=job_29:12" text:style-name="Internet_20_link" text:visited-style-name="Visited_20_Internet_20_Link">12</text:a> | <text:a xlink:type="simple" xlink:href="https://groveserver.com/bible/doku.php?id=job_29:13" text:style-name="Internet_20_link" text:visited-style-name="Visited_20_Internet_20_Link">13</text:a> | <text:a xlink:type="simple" xlink:href="https://groveserver.com/bible/doku.php?id=job_29:14" text:style-name="Internet_20_link" text:visited-style-name="Visited_20_Internet_20_Link">14</text:a> | <text:a xlink:type="simple" xlink:href="https://groveserver.com/bible/doku.php?id=job_29:15" text:style-name="Internet_20_link" text:visited-style-name="Visited_20_Internet_20_Link">15</text:a> | <text:a xlink:type="simple" xlink:href="https://groveserver.com/bible/doku.php?id=job_29:16" text:style-name="Internet_20_link" text:visited-style-name="Visited_20_Internet_20_Link">16</text:a> | <text:a xlink:type="simple" xlink:href="https://groveserver.com/bible/doku.php?id=job_29:17" text:style-name="Internet_20_link" text:visited-style-name="Visited_20_Internet_20_Link">17</text:a> | <text:a xlink:type="simple" xlink:href="https://groveserver.com/bible/doku.php?id=job_29:18" text:style-name="Internet_20_link" text:visited-style-name="Visited_20_Internet_20_Link">18</text:a> | <text:a xlink:type="simple" xlink:href="https://groveserver.com/bible/doku.php?id=job_29:19" text:style-name="Internet_20_link" text:visited-style-name="Visited_20_Internet_20_Link">19</text:a> | <text:a xlink:type="simple" xlink:href="https://groveserver.com/bible/doku.php?id=job_29:20" text:style-name="Internet_20_link" text:visited-style-name="Visited_20_Internet_20_Link">20</text:a> | <text:a xlink:type="simple" xlink:href="https://groveserver.com/bible/doku.php?id=job_29:21" text:style-name="Internet_20_link" text:visited-style-name="Visited_20_Internet_20_Link">21</text:a> | <text:a xlink:type="simple" xlink:href="https://groveserver.com/bible/doku.php?id=job_29:22" text:style-name="Internet_20_link" text:visited-style-name="Visited_20_Internet_20_Link">22</text:a> | <text:a xlink:type="simple" xlink:href="https://groveserver.com/bible/doku.php?id=job_29:23" text:style-name="Internet_20_link" text:visited-style-name="Visited_20_Internet_20_Link">23</text:a> | <text:a xlink:type="simple" xlink:href="https://groveserver.com/bible/doku.php?id=job_29:24" text:style-name="Internet_20_link" text:visited-style-name="Visited_20_Internet_20_Link">24</text:a> | <text:a xlink:type="simple" xlink:href="https://groveserver.com/bible/doku.php?id=job_29:25" text:style-name="Internet_20_link" text:visited-style-name="Visited_20_Internet_20_Link">25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9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 ל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לִֽי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 לִ֑י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nd Job again took up his discourse, and sai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Oh, that I were as in the months of old, as in the days when God watched over m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en his lamp shone upon my head, and by his light I walked through darknes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s I was in my prime, when the friendship of God was upon my ten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en the Almighty was yet with me, when my children were all around m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en my steps were washed with butter, and the rock poured out for me streams of oil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en I went out to the gate of the city, when I prepared my seat in the squar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young men saw me and withdrew, and the aged rose and stoo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princes refrained from talking and laid their hand on their mout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voice of the nobles was hushed, and their tongue stuck to the roof of their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en the ear heard, it called me blessed, and when the eye saw, it approve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ecause I delivered the poor who cried for help, and the fatherless who had none to help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blessing of him who was about to perish came upon me, and I caused the widow's heart to sing for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put on righteousness, and it clothed me; my justice was like a robe and a turb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 was eyes to the blind and feet to the l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 was a father to the needy, and I searched out the cause of him whom I did not kn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broke the fangs of the unrighteous and made him drop his prey from his tee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n I thought, 'I shall die in my nest, and I shall multiply my days as the san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my roots spread out to the waters, with the dew all night on my branche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my glory fresh with me, and my bow ever new in my hand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“Men listened to me and waited and kept silence for my couns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fter I spoke they did not speak again, and my word dropped upon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y waited for me as for the rain, and they opened their mouths as for the spring r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I smiled on them when they had no confidence, and the light of my face they did not cast d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I chose their way and sat as chief, and I lived like a king among his troops, like one who comforts mourners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Job continued his discours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How I long for the months gone by, for the days when God watched over m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en his lamp shone upon my head and by his light I walked through darknes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Oh, for the days when I was in my prime, when God's intimate friendship blessed my hous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en the Almighty was still with me and my children were around m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en my path was drenched with cream and the rock poured out for me streams of olive o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When I went to the gate of the city and took my seat in the public squar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young men saw me and stepped aside and the old men rose to their fee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chief men refrained from speaking and covered their mouths with their hand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voices of the nobles were hushed, and their tongues stuck to the roof of their mouth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oever heard me spoke well of me, and those who saw me commended m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ecause I rescued the poor who cried for help, and the fatherless who had none to assist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man who was dying blessed me; I made the widow's heart s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put on righteousness as my clothing; justice was my robe and my turb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 was eyes to the blind and feet to the l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 was a father to the needy; I took up the case of the strang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broke the fangs of the wicked and snatched the victims from their tee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“I thought, 'I will die in my own house, my days as numerous as the grains of s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My roots will reach to the water, and the dew will lie all night on my branch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My glory will remain fresh in me, the bow ever new in my hand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“Men listened to me expectantly, waiting in silence for my couns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fter I had spoken, they spoke no more; my words fell gently on their e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y waited for me as for showers and drank in my words as the spring r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When I smiled at them, they scarcely believed it; the light of my face was precious to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I chose the way for them and sat as their chief; I dwelt as a king among his troops; I was like one who comforts mourners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Job continued speaking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I long for the years gone by when God took care of m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en he lit up the way before me and I walked safely through the dark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en I was in my prime, God's friendship was felt in my ho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Almighty was still with me, and my children were aroun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My cows produced milk in abundance, and my groves poured out streams of olive o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Those were the days when I went to the city gate and took my place among the honored lead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young stepped aside when they saw me, and even the aged rose in respect at my com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princes stood in silence and put their hands over their mouth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highest officials of the city stood quietly, holding their tongues in respec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“All who heard me praised me. All who saw me spoke well of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I assisted the poor in their need and the orphans who required hel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helped those without hope, and they blessed me. And I caused the widows' hearts to sing for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Everything I did was honest. Righteousness covered me like a robe, and I wore justice like a turb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 served as eyes for the blind and feet for the l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 was a father to the poor and assisted strangers who needed hel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broke the jaws of godless oppressors and plucked their victims from their tee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“I thought, 'Surely I will die surrounded by my family after a long, good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For I am like a tree whose roots reach the water, whose branches are refreshed with the de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New honors are constantly bestowed on me, and my strength is continually renewed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“Everyone listened to my advice. They were silent as they waited for me to spea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nd after I spoke, they had nothing to add, for my counsel satisfied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y longed for me to speak as people long for rain. They drank my words like a refreshing spring r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When they were discouraged, I smiled at them. My look of approval was precious to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Like a chief, I told them what to do. I lived like a king among his troops and comforted those who mourne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Ιωβ εἶπεν  προοιμίῳ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ηὔγει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ἐπιβρίθων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ὑλώδης  κύκλῳ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ἐχέοντό    βουτύρῳ     ἐχέοντο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  δίφρο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ἁδροὶ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διέσωσα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ἀπολλυμένου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ἠμφιασάμην    διπλοΐδ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   ᾔδειν ἐξιχνίασ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μύλας        ἅρπαγμα ἐξέσπασ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εἶπα     γηράσει  στέλεχος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    δρόσος αὐλισθήσετα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     περιχαρεῖς  ἐγίνοντο ὁπότα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  προσδεχομένη   οὕτως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ἐξελεξάμην           μονοζώνοις   παθεινοὺς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oreover Job continued his parable, and sai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h that I were as in months past, as in the days when God preserved m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en his candle shined upon my head, and when by his light I walked through darknes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s I was in the days of my youth, when the secret of God was upon my tabernacl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en the Almighty was yet with me, when my children were about m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en I washed my steps with butter, and the rock poured me out rivers of oil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en I went out to the gate through the city, when I prepared my seat in the stree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young men saw me, and hid themselves: and the aged arose, and stood u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princes refrained talking, and laid their hand on their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nobles held their peace, and their tongue cleaved to the roof of their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en the ear heard me, then it blessed me; and when the eye saw me, it gave witness to m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ecause I delivered the poor that cried, and the fatherless, and him that had none to help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blessing of him that was ready to perish came upon me: and I caused the widow's heart to sing for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put on righteousness, and it clothed me: my judgment was as a robe and a diad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 was eyes to the blind, and feet was I to the l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 was a father to the poor: and the cause which I knew not I searched 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nd I brake the jaws of the wicked, and plucked the spoil out of his tee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n I said, I shall die in my nest, and I shall multiply my days as the s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My root was spread out by the waters, and the dew lay all night upon my branc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My glory was fresh in me, and my bow was renewed in my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Unto me men gave ear, and waited, and kept silence at my couns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fter my words they spake not again; and my speech dropped upon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And they waited for me as for the rain; and they opened their mouth wide as for the latter r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If I laughed on them, they believed it not; and the light of my countenance they cast not d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I chose out their way, and sat chief, and dwelt as a king in the army, as one that comforteth the mourn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" text:style-name="Internet_20_link" text:visited-style-name="Visited_20_Internet_20_Link">Job 28</text:a> ← Job 29 → <text:a xlink:type="simple" xlink:href="https://groveserver.com/bible/doku.php?id=job_30" text:style-name="Internet_20_link" text:visited-style-name="Visited_20_Internet_20_Link">Job 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25:08</meta:creation-date>
    <dc:creator>Generated</dc:creator>
    <dc:date>2025-10-30T13::25:08</dc:date>
    <dc:language>en-US</dc:language>
    <meta:editing-cycles>1</meta:editing-cycles>
    <meta:editing-duration>PT0S</meta:editing-duration>
    <dc:title>job_29</dc:title>
  </office:meta>
</office:document-meta>
</file>