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1"/><text:bookmark-start text:name="__RefHeading___job_291_1"/><text:bookmark-start text:name="job_291"/>Job 29:1<text:bookmark-end text:name="__RefHeading___job_291_1"/><text:bookmark-end text:name="job_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b again took up his discourse,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b continued his discours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b continued speaking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β εἶπεν  προοιμί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Job continued his parable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28" text:style-name="Internet_20_link" text:visited-style-name="Visited_20_Internet_20_Link">Job 28:28</text:a> ← Job 29:1 → <text:a xlink:type="simple" xlink:href="https://groveserver.com/bible/doku.php?id=job_29:2" text:style-name="Internet_20_link" text:visited-style-name="Visited_20_Internet_20_Link">Job 2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1:02</meta:creation-date>
    <dc:creator>Generated</dc:creator>
    <dc:date>2025-11-10T02::31:02</dc:date>
    <dc:language>en-US</dc:language>
    <meta:editing-cycles>1</meta:editing-cycles>
    <meta:editing-duration>PT0S</meta:editing-duration>
    <dc:title>job_29:1</dc:title>
  </office:meta>
</office:document-meta>
</file>