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0"/><text:bookmark-start text:name="__RefHeading___job_2910_1"/><text:bookmark-start text:name="job_2910"/>Job 29:10<text:bookmark-end text:name="__RefHeading___job_2910_1"/><text:bookmark-end text:name="job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oice of the nobles was hushed, and their tongue stuck to the roof of thei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oices of the nobles were hushed, and their tongues stuck to the roof of their mou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ighest officials of the city stood quietly, holding their tongues in respe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obles held their peace, and their tongue cleaved to the roof of thei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9" text:style-name="Internet_20_link" text:visited-style-name="Visited_20_Internet_20_Link">Job 29:9</text:a> ← Job 29:10 → <text:a xlink:type="simple" xlink:href="https://groveserver.com/bible/doku.php?id=job_29:11" text:style-name="Internet_20_link" text:visited-style-name="Visited_20_Internet_20_Link">Job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02:55</meta:creation-date>
    <dc:creator>Generated</dc:creator>
    <dc:date>2025-11-11T09::02:55</dc:date>
    <dc:language>en-US</dc:language>
    <meta:editing-cycles>1</meta:editing-cycles>
    <meta:editing-duration>PT0S</meta:editing-duration>
    <dc:title>job_29:10</dc:title>
  </office:meta>
</office:document-meta>
</file>