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9:11"/><text:bookmark-start text:name="__RefHeading___job_2911_1"/><text:bookmark-start text:name="job_2911"/>Job 29:11<text:bookmark-end text:name="__RefHeading___job_2911_1"/><text:bookmark-end text:name="job_2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ear heard, it called me blessed, and when the eye saw, it approv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ever heard me spoke well of me, and those who saw me commended m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ll who heard me praised me. All who saw me spoke well of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 ear heard me, then it blessed me; and when the eye saw me, it gave witness to 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9:10" text:style-name="Internet_20_link" text:visited-style-name="Visited_20_Internet_20_Link">Job 29:10</text:a> ← Job 29:11 → <text:a xlink:type="simple" xlink:href="https://groveserver.com/bible/doku.php?id=job_29:12" text:style-name="Internet_20_link" text:visited-style-name="Visited_20_Internet_20_Link">Job 2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9" text:style-name="Internet_20_link" text:visited-style-name="Visited_20_Internet_20_Link">Job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21:59</meta:creation-date>
    <dc:creator>Generated</dc:creator>
    <dc:date>2025-11-10T12::21:59</dc:date>
    <dc:language>en-US</dc:language>
    <meta:editing-cycles>1</meta:editing-cycles>
    <meta:editing-duration>PT0S</meta:editing-duration>
    <dc:title>job_29:11</dc:title>
  </office:meta>
</office:document-meta>
</file>