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2"/><text:bookmark-start text:name="__RefHeading___job_2912_1"/><text:bookmark-start text:name="job_2912"/>Job 29:12<text:bookmark-end text:name="__RefHeading___job_2912_1"/><text:bookmark-end text:name="job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I delivered the poor who cried for help, and the fatherless who had none to help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rescued the poor who cried for help, and the fatherless who had none to assis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ssisted the poor in their need and the orphans who required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σωσ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 delivered the poor that cried, and the fatherless, and him that had none to help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1" text:style-name="Internet_20_link" text:visited-style-name="Visited_20_Internet_20_Link">Job 29:11</text:a> ← Job 29:12 → <text:a xlink:type="simple" xlink:href="https://groveserver.com/bible/doku.php?id=job_29:13" text:style-name="Internet_20_link" text:visited-style-name="Visited_20_Internet_20_Link">Job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8:39</meta:creation-date>
    <dc:creator>Generated</dc:creator>
    <dc:date>2025-11-10T13::38:39</dc:date>
    <dc:language>en-US</dc:language>
    <meta:editing-cycles>1</meta:editing-cycles>
    <meta:editing-duration>PT0S</meta:editing-duration>
    <dc:title>job_29:12</dc:title>
  </office:meta>
</office:document-meta>
</file>