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3"/><text:bookmark-start text:name="__RefHeading___job_2913_1"/><text:bookmark-start text:name="job_2913"/>Job 29:13<text:bookmark-end text:name="__RefHeading___job_2913_1"/><text:bookmark-end text:name="job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lessing of him who was about to perish came upon me, and I caused the widow's heart to sing for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who was dying blessed me; I made the widow's heart 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elped those without hope, and they blessed me. And I caused the widows' hearts to sing for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λυμέν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lessing of him that was ready to perish came upon me: and I caused the widow's heart to sing for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2" text:style-name="Internet_20_link" text:visited-style-name="Visited_20_Internet_20_Link">Job 29:12</text:a> ← Job 29:13 → <text:a xlink:type="simple" xlink:href="https://groveserver.com/bible/doku.php?id=job_29:14" text:style-name="Internet_20_link" text:visited-style-name="Visited_20_Internet_20_Link">Job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5:41</meta:creation-date>
    <dc:creator>Generated</dc:creator>
    <dc:date>2025-10-30T13::55:41</dc:date>
    <dc:language>en-US</dc:language>
    <meta:editing-cycles>1</meta:editing-cycles>
    <meta:editing-duration>PT0S</meta:editing-duration>
    <dc:title>job_29:13</dc:title>
  </office:meta>
</office:document-meta>
</file>