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4"/><text:bookmark-start text:name="__RefHeading___job_2914_1"/><text:bookmark-start text:name="job_2914"/>Job 29:14<text:bookmark-end text:name="__RefHeading___job_2914_1"/><text:bookmark-end text:name="job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put on righteousness, and it clothed me; my justice was like a robe and a turb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ut on righteousness as my clothing; justice was my robe and my turb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thing I did was honest. Righteousness covered me like a robe, and I wore justice like a turb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ἠμφιασάμην    διπλοΐ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put on righteousness, and it clothed me: my judgment was as a robe and a diad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3" text:style-name="Internet_20_link" text:visited-style-name="Visited_20_Internet_20_Link">Job 29:13</text:a> ← Job 29:14 → <text:a xlink:type="simple" xlink:href="https://groveserver.com/bible/doku.php?id=job_29:15" text:style-name="Internet_20_link" text:visited-style-name="Visited_20_Internet_20_Link">Job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7:54</meta:creation-date>
    <dc:creator>Generated</dc:creator>
    <dc:date>2025-10-30T13::57:54</dc:date>
    <dc:language>en-US</dc:language>
    <meta:editing-cycles>1</meta:editing-cycles>
    <meta:editing-duration>PT0S</meta:editing-duration>
    <dc:title>job_29:14</dc:title>
  </office:meta>
</office:document-meta>
</file>