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5"/><text:bookmark-start text:name="__RefHeading___job_2915_1"/><text:bookmark-start text:name="job_2915"/>Job 29:15<text:bookmark-end text:name="__RefHeading___job_2915_1"/><text:bookmark-end text:name="job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eyes to the blind and feet to the l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eyes to the blind and feet to the l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rved as eyes for the blind and feet for the l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eyes to the blind, and feet was I to the l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4" text:style-name="Internet_20_link" text:visited-style-name="Visited_20_Internet_20_Link">Job 29:14</text:a> ← Job 29:15 → <text:a xlink:type="simple" xlink:href="https://groveserver.com/bible/doku.php?id=job_29:16" text:style-name="Internet_20_link" text:visited-style-name="Visited_20_Internet_20_Link">Job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9:51</meta:creation-date>
    <dc:creator>Generated</dc:creator>
    <dc:date>2025-11-10T17::39:51</dc:date>
    <dc:language>en-US</dc:language>
    <meta:editing-cycles>1</meta:editing-cycles>
    <meta:editing-duration>PT0S</meta:editing-duration>
    <dc:title>job_29:15</dc:title>
  </office:meta>
</office:document-meta>
</file>