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6"/><text:bookmark-start text:name="__RefHeading___job_2916_1"/><text:bookmark-start text:name="job_2916"/>Job 29:16<text:bookmark-end text:name="__RefHeading___job_2916_1"/><text:bookmark-end text:name="job_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a father to the needy, and I searched out the cause of him whom I did not k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s a father to the needy; I took up the case of the stra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a father to the poor and assisted strangers who needed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ᾔδειν ἐξιχνί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a father to the poor: and the cause which I knew not I search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5" text:style-name="Internet_20_link" text:visited-style-name="Visited_20_Internet_20_Link">Job 29:15</text:a> ← Job 29:16 → <text:a xlink:type="simple" xlink:href="https://groveserver.com/bible/doku.php?id=job_29:17" text:style-name="Internet_20_link" text:visited-style-name="Visited_20_Internet_20_Link">Job 2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9:26</meta:creation-date>
    <dc:creator>Generated</dc:creator>
    <dc:date>2025-11-11T05::49:26</dc:date>
    <dc:language>en-US</dc:language>
    <meta:editing-cycles>1</meta:editing-cycles>
    <meta:editing-duration>PT0S</meta:editing-duration>
    <dc:title>job_29:16</dc:title>
  </office:meta>
</office:document-meta>
</file>