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17"/><text:bookmark-start text:name="__RefHeading___job_2917_1"/><text:bookmark-start text:name="job_2917"/>Job 29:17<text:bookmark-end text:name="__RefHeading___job_2917_1"/><text:bookmark-end text:name="job_2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broke the fangs of the unrighteous and made him drop his prey from his te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roke the fangs of the wicked and snatched the victims from their te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broke the jaws of godless oppressors and plucked their victims from their te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ύλας        ἅρπαγμα ἐξέσπασ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rake the jaws of the wicked, and plucked the spoil out of his te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16" text:style-name="Internet_20_link" text:visited-style-name="Visited_20_Internet_20_Link">Job 29:16</text:a> ← Job 29:17 → <text:a xlink:type="simple" xlink:href="https://groveserver.com/bible/doku.php?id=job_29:18" text:style-name="Internet_20_link" text:visited-style-name="Visited_20_Internet_20_Link">Job 2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7:29</meta:creation-date>
    <dc:creator>Generated</dc:creator>
    <dc:date>2025-11-03T22::07:29</dc:date>
    <dc:language>en-US</dc:language>
    <meta:editing-cycles>1</meta:editing-cycles>
    <meta:editing-duration>PT0S</meta:editing-duration>
    <dc:title>job_29:17</dc:title>
  </office:meta>
</office:document-meta>
</file>