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8"/><text:bookmark-start text:name="__RefHeading___job_2918_1"/><text:bookmark-start text:name="job_2918"/>Job 29:18<text:bookmark-end text:name="__RefHeading___job_2918_1"/><text:bookmark-end text:name="job_2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thought, 'I shall die in my nest, and I shall multiply my days as the s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thought, 'I will die in my own house, my days as numerous as the grains of 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thought, 'Surely I will die surrounded by my family after a long, good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γηράσει  στέλεχ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id, I shall die in my nest, and I shall multiply my days as the 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7" text:style-name="Internet_20_link" text:visited-style-name="Visited_20_Internet_20_Link">Job 29:17</text:a> ← Job 29:18 → <text:a xlink:type="simple" xlink:href="https://groveserver.com/bible/doku.php?id=job_29:19" text:style-name="Internet_20_link" text:visited-style-name="Visited_20_Internet_20_Link">Job 2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3:15</meta:creation-date>
    <dc:creator>Generated</dc:creator>
    <dc:date>2025-10-30T13::53:15</dc:date>
    <dc:language>en-US</dc:language>
    <meta:editing-cycles>1</meta:editing-cycles>
    <meta:editing-duration>PT0S</meta:editing-duration>
    <dc:title>job_29:18</dc:title>
  </office:meta>
</office:document-meta>
</file>