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9"/><text:bookmark-start text:name="__RefHeading___job_2919_1"/><text:bookmark-start text:name="job_2919"/>Job 29:19<text:bookmark-end text:name="__RefHeading___job_2919_1"/><text:bookmark-end text:name="job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roots spread out to the waters, with the dew all night on my branch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roots will reach to the water, and the dew will lie all night on my bran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like a tree whose roots reach the water, whose branches are refreshed with the d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ρόσος αὐλισθή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root was spread out by the waters, and the dew lay all night upon my bran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8" text:style-name="Internet_20_link" text:visited-style-name="Visited_20_Internet_20_Link">Job 29:18</text:a> ← Job 29:19 → <text:a xlink:type="simple" xlink:href="https://groveserver.com/bible/doku.php?id=job_29:20" text:style-name="Internet_20_link" text:visited-style-name="Visited_20_Internet_20_Link">Job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02:24</meta:creation-date>
    <dc:creator>Generated</dc:creator>
    <dc:date>2025-11-11T09::02:24</dc:date>
    <dc:language>en-US</dc:language>
    <meta:editing-cycles>1</meta:editing-cycles>
    <meta:editing-duration>PT0S</meta:editing-duration>
    <dc:title>job_29:19</dc:title>
  </office:meta>
</office:document-meta>
</file>