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9:2"/><text:bookmark-start text:name="__RefHeading___job_292_1"/><text:bookmark-start text:name="job_292"/>Job 29:2<text:bookmark-end text:name="__RefHeading___job_292_1"/><text:bookmark-end text:name="job_2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Oh, that I were as in the months of old, as in the days when God watched over m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How I long for the months gone by, for the days when God watched over m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long for the years gone by when God took care of m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h that I were as in months past, as in the days when God preserved m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9:1" text:style-name="Internet_20_link" text:visited-style-name="Visited_20_Internet_20_Link">Job 29:1</text:a> ← Job 29:2 → <text:a xlink:type="simple" xlink:href="https://groveserver.com/bible/doku.php?id=job_29:3" text:style-name="Internet_20_link" text:visited-style-name="Visited_20_Internet_20_Link">Job 29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9" text:style-name="Internet_20_link" text:visited-style-name="Visited_20_Internet_20_Link">Job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41:34</meta:creation-date>
    <dc:creator>Generated</dc:creator>
    <dc:date>2025-11-09T15::41:34</dc:date>
    <dc:language>en-US</dc:language>
    <meta:editing-cycles>1</meta:editing-cycles>
    <meta:editing-duration>PT0S</meta:editing-duration>
    <dc:title>job_29:2</dc:title>
  </office:meta>
</office:document-meta>
</file>