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20"/><text:bookmark-start text:name="__RefHeading___job_2920_1"/><text:bookmark-start text:name="job_2920"/>Job 29:20<text:bookmark-end text:name="__RefHeading___job_2920_1"/><text:bookmark-end text:name="job_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glory fresh with me, and my bow ever new in my han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glory will remain fresh in me, the bow ever new in my ha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w honors are constantly bestowed on me, and my strength is continually renewe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glory was fresh in me, and my bow was renewed in my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9" text:style-name="Internet_20_link" text:visited-style-name="Visited_20_Internet_20_Link">Job 29:19</text:a> ← Job 29:20 → <text:a xlink:type="simple" xlink:href="https://groveserver.com/bible/doku.php?id=job_29:21" text:style-name="Internet_20_link" text:visited-style-name="Visited_20_Internet_20_Link">Job 2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2:43</meta:creation-date>
    <dc:creator>Generated</dc:creator>
    <dc:date>2025-11-10T16::02:43</dc:date>
    <dc:language>en-US</dc:language>
    <meta:editing-cycles>1</meta:editing-cycles>
    <meta:editing-duration>PT0S</meta:editing-duration>
    <dc:title>job_29:20</dc:title>
  </office:meta>
</office:document-meta>
</file>