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9:21"/><text:bookmark-start text:name="__RefHeading___job_2921_1"/><text:bookmark-start text:name="job_2921"/>Job 29:21<text:bookmark-end text:name="__RefHeading___job_2921_1"/><text:bookmark-end text:name="job_29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לִֽי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Men listened to me and waited and kept silence for my couns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Men listened to me expectantly, waiting in silence for my couns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Everyone listened to my advice. They were silent as they waited for me to speak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Unto me men gave ear, and waited, and kept silence at my couns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9:20" text:style-name="Internet_20_link" text:visited-style-name="Visited_20_Internet_20_Link">Job 29:20</text:a> ← Job 29:21 → <text:a xlink:type="simple" xlink:href="https://groveserver.com/bible/doku.php?id=job_29:22" text:style-name="Internet_20_link" text:visited-style-name="Visited_20_Internet_20_Link">Job 29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9" text:style-name="Internet_20_link" text:visited-style-name="Visited_20_Internet_20_Link">Job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3::56:54</meta:creation-date>
    <dc:creator>Generated</dc:creator>
    <dc:date>2025-10-30T13::56:54</dc:date>
    <dc:language>en-US</dc:language>
    <meta:editing-cycles>1</meta:editing-cycles>
    <meta:editing-duration>PT0S</meta:editing-duration>
    <dc:title>job_29:21</dc:title>
  </office:meta>
</office:document-meta>
</file>