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22"/><text:bookmark-start text:name="__RefHeading___job_2922_1"/><text:bookmark-start text:name="job_2922"/>Job 29:22<text:bookmark-end text:name="__RefHeading___job_2922_1"/><text:bookmark-end text:name="job_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I spoke they did not speak again, and my word dropped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I had spoken, they spoke no more; my words fell gently on their 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fter I spoke, they had nothing to add, for my counsel satisfi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εριχαρεῖς  ἐγίνοντο ὁπότ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my words they spake not again; and my speech dropped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21" text:style-name="Internet_20_link" text:visited-style-name="Visited_20_Internet_20_Link">Job 29:21</text:a> ← Job 29:22 → <text:a xlink:type="simple" xlink:href="https://groveserver.com/bible/doku.php?id=job_29:23" text:style-name="Internet_20_link" text:visited-style-name="Visited_20_Internet_20_Link">Job 2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58:36</meta:creation-date>
    <dc:creator>Generated</dc:creator>
    <dc:date>2025-11-11T01::58:36</dc:date>
    <dc:language>en-US</dc:language>
    <meta:editing-cycles>1</meta:editing-cycles>
    <meta:editing-duration>PT0S</meta:editing-duration>
    <dc:title>job_29:22</dc:title>
  </office:meta>
</office:document-meta>
</file>