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23"/><text:bookmark-start text:name="__RefHeading___job_2923_1"/><text:bookmark-start text:name="job_2923"/>Job 29:23<text:bookmark-end text:name="__RefHeading___job_2923_1"/><text:bookmark-end text:name="job_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aited for me as for the rain, and they opened their mouths as for the spring 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aited for me as for showers and drank in my words as the spring r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onged for me to speak as people long for rain. They drank my words like a refreshing spring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δεχομένη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aited for me as for the rain; and they opened their mouth wide as for the latter r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22" text:style-name="Internet_20_link" text:visited-style-name="Visited_20_Internet_20_Link">Job 29:22</text:a> ← Job 29:23 → <text:a xlink:type="simple" xlink:href="https://groveserver.com/bible/doku.php?id=job_29:24" text:style-name="Internet_20_link" text:visited-style-name="Visited_20_Internet_20_Link">Job 2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9:12</meta:creation-date>
    <dc:creator>Generated</dc:creator>
    <dc:date>2025-11-10T16::59:12</dc:date>
    <dc:language>en-US</dc:language>
    <meta:editing-cycles>1</meta:editing-cycles>
    <meta:editing-duration>PT0S</meta:editing-duration>
    <dc:title>job_29:23</dc:title>
  </office:meta>
</office:document-meta>
</file>