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29:24"/><text:bookmark-start text:name="__RefHeading___job_2924_1"/><text:bookmark-start text:name="job_2924"/>Job 29:24<text:bookmark-end text:name="__RefHeading___job_2924_1"/><text:bookmark-end text:name="job_292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I smiled on them when they had no confidence, and the light of my face they did not cast down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I smiled at them, they scarcely believed it; the light of my face was precious to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y were discouraged, I smiled at them. My look of approval was precious to them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If I laughed on them, they believed it not; and the light of my countenance they cast not dow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29:23" text:style-name="Internet_20_link" text:visited-style-name="Visited_20_Internet_20_Link">Job 29:23</text:a> ← Job 29:24 → <text:a xlink:type="simple" xlink:href="https://groveserver.com/bible/doku.php?id=job_29:25" text:style-name="Internet_20_link" text:visited-style-name="Visited_20_Internet_20_Link">Job 29:2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29" text:style-name="Internet_20_link" text:visited-style-name="Visited_20_Internet_20_Link">Job 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26:12</meta:creation-date>
    <dc:creator>Generated</dc:creator>
    <dc:date>2025-11-04T06::26:12</dc:date>
    <dc:language>en-US</dc:language>
    <meta:editing-cycles>1</meta:editing-cycles>
    <meta:editing-duration>PT0S</meta:editing-duration>
    <dc:title>job_29:24</dc:title>
  </office:meta>
</office:document-meta>
</file>