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5"/><text:bookmark-start text:name="__RefHeading___job_2925_1"/><text:bookmark-start text:name="job_2925"/>Job 29:25<text:bookmark-end text:name="__RefHeading___job_2925_1"/><text:bookmark-end text:name="job_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hose their way and sat as chief, and I lived like a king among his troops, like one who comforts mour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hose the way for them and sat as their chief; I dwelt as a king among his troops; I was like one who comforts mourn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chief, I told them what to do. I lived like a king among his troops and comforted those who mo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ελεξάμην           μονοζώνοις   παθεινοὺ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hose out their way, and sat chief, and dwelt as a king in the army, as one that comforteth the mour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4" text:style-name="Internet_20_link" text:visited-style-name="Visited_20_Internet_20_Link">Job 29:24</text:a> ← Job 29:25 → <text:a xlink:type="simple" xlink:href="https://groveserver.com/bible/doku.php?id=job_30:1" text:style-name="Internet_20_link" text:visited-style-name="Visited_20_Internet_20_Link">Job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7:38</meta:creation-date>
    <dc:creator>Generated</dc:creator>
    <dc:date>2025-11-10T16::57:38</dc:date>
    <dc:language>en-US</dc:language>
    <meta:editing-cycles>1</meta:editing-cycles>
    <meta:editing-duration>PT0S</meta:editing-duration>
    <dc:title>job_29:25</dc:title>
  </office:meta>
</office:document-meta>
</file>