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3"/><text:bookmark-start text:name="__RefHeading___job_293_1"/><text:bookmark-start text:name="job_293"/>Job 29:3<text:bookmark-end text:name="__RefHeading___job_293_1"/><text:bookmark-end text:name="job_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is lamp shone upon my head, and by his light I walked through dark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is lamp shone upon my head and by his light I walked through darknes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lit up the way before me and I walked safely through the dark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ηὔγει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n his candle shined upon my head, and when by his light I walked through darknes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2" text:style-name="Internet_20_link" text:visited-style-name="Visited_20_Internet_20_Link">Job 29:2</text:a> ← Job 29:3 → <text:a xlink:type="simple" xlink:href="https://groveserver.com/bible/doku.php?id=job_29:4" text:style-name="Internet_20_link" text:visited-style-name="Visited_20_Internet_20_Link">Job 2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53:05</meta:creation-date>
    <dc:creator>Generated</dc:creator>
    <dc:date>2025-10-30T13::53:05</dc:date>
    <dc:language>en-US</dc:language>
    <meta:editing-cycles>1</meta:editing-cycles>
    <meta:editing-duration>PT0S</meta:editing-duration>
    <dc:title>job_29:3</dc:title>
  </office:meta>
</office:document-meta>
</file>