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29:4"/><text:bookmark-start text:name="__RefHeading___job_294_1"/><text:bookmark-start text:name="job_294"/>Job 29:4<text:bookmark-end text:name="__RefHeading___job_294_1"/><text:bookmark-end text:name="job_29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s I was in my prime, when the friendship of God was upon my tent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h, for the days when I was in my prime, when God's intimate friendship blessed my house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en I was in my prime, God's friendship was felt in my hom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ἐπιβρίθων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s I was in the days of my youth, when the secret of God was upon my tabernacle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29:3" text:style-name="Internet_20_link" text:visited-style-name="Visited_20_Internet_20_Link">Job 29:3</text:a> ← Job 29:4 → <text:a xlink:type="simple" xlink:href="https://groveserver.com/bible/doku.php?id=job_29:5" text:style-name="Internet_20_link" text:visited-style-name="Visited_20_Internet_20_Link">Job 29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29" text:style-name="Internet_20_link" text:visited-style-name="Visited_20_Internet_20_Link">Job 2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13::51:59</meta:creation-date>
    <dc:creator>Generated</dc:creator>
    <dc:date>2025-10-30T13::51:59</dc:date>
    <dc:language>en-US</dc:language>
    <meta:editing-cycles>1</meta:editing-cycles>
    <meta:editing-duration>PT0S</meta:editing-duration>
    <dc:title>job_29:4</dc:title>
  </office:meta>
</office:document-meta>
</file>