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5"/><text:bookmark-start text:name="__RefHeading___job_295_1"/><text:bookmark-start text:name="job_295"/>Job 29:5<text:bookmark-end text:name="__RefHeading___job_295_1"/><text:bookmark-end text:name="job_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Almighty was yet with me, when my children were all around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lmighty was still with me and my children were around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lmighty was still with me, and my children were aroun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λώδης  κύκλ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Almighty was yet with me, when my children were about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4" text:style-name="Internet_20_link" text:visited-style-name="Visited_20_Internet_20_Link">Job 29:4</text:a> ← Job 29:5 → <text:a xlink:type="simple" xlink:href="https://groveserver.com/bible/doku.php?id=job_29:6" text:style-name="Internet_20_link" text:visited-style-name="Visited_20_Internet_20_Link">Job 2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59:05</meta:creation-date>
    <dc:creator>Generated</dc:creator>
    <dc:date>2025-11-03T13::59:05</dc:date>
    <dc:language>en-US</dc:language>
    <meta:editing-cycles>1</meta:editing-cycles>
    <meta:editing-duration>PT0S</meta:editing-duration>
    <dc:title>job_29:5</dc:title>
  </office:meta>
</office:document-meta>
</file>