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6"/><text:bookmark-start text:name="__RefHeading___job_296_1"/><text:bookmark-start text:name="job_296"/>Job 29:6<text:bookmark-end text:name="__RefHeading___job_296_1"/><text:bookmark-end text:name="job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y steps were washed with butter, and the rock poured out for me streams of oi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y path was drenched with cream and the rock poured out for me streams of olive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ows produced milk in abundance, and my groves poured out streams of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χέοντό    βουτύρῳ     ἐχέον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washed my steps with butter, and the rock poured me out rivers of oi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5" text:style-name="Internet_20_link" text:visited-style-name="Visited_20_Internet_20_Link">Job 29:5</text:a> ← Job 29:6 → <text:a xlink:type="simple" xlink:href="https://groveserver.com/bible/doku.php?id=job_29:7" text:style-name="Internet_20_link" text:visited-style-name="Visited_20_Internet_20_Link">Job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11</meta:creation-date>
    <dc:creator>Generated</dc:creator>
    <dc:date>2025-11-04T14::20:11</dc:date>
    <dc:language>en-US</dc:language>
    <meta:editing-cycles>1</meta:editing-cycles>
    <meta:editing-duration>PT0S</meta:editing-duration>
    <dc:title>job_29:6</dc:title>
  </office:meta>
</office:document-meta>
</file>