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7"/><text:bookmark-start text:name="__RefHeading___job_297_1"/><text:bookmark-start text:name="job_297"/>Job 29:7<text:bookmark-end text:name="__RefHeading___job_297_1"/><text:bookmark-end text:name="job_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went out to the gate of the city, when I prepared my seat in the squar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I went to the gate of the city and took my seat in the public squar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ose were the days when I went to the city gate and took my place among the honored lea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ίφρ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went out to the gate through the city, when I prepared my seat in the street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6" text:style-name="Internet_20_link" text:visited-style-name="Visited_20_Internet_20_Link">Job 29:6</text:a> ← Job 29:7 → <text:a xlink:type="simple" xlink:href="https://groveserver.com/bible/doku.php?id=job_29:8" text:style-name="Internet_20_link" text:visited-style-name="Visited_20_Internet_20_Link">Job 2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55:28</meta:creation-date>
    <dc:creator>Generated</dc:creator>
    <dc:date>2025-10-30T13::55:28</dc:date>
    <dc:language>en-US</dc:language>
    <meta:editing-cycles>1</meta:editing-cycles>
    <meta:editing-duration>PT0S</meta:editing-duration>
    <dc:title>job_29:7</dc:title>
  </office:meta>
</office:document-meta>
</file>