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9:8"/><text:bookmark-start text:name="__RefHeading___job_298_1"/><text:bookmark-start text:name="job_298"/>Job 29:8<text:bookmark-end text:name="__RefHeading___job_298_1"/><text:bookmark-end text:name="job_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young men saw me and withdrew, and the aged rose and stoo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young men saw me and stepped aside and the old men rose to their feet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young stepped aside when they saw me, and even the aged rose in respect at my com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young men saw me, and hid themselves: and the aged arose, and stood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9:7" text:style-name="Internet_20_link" text:visited-style-name="Visited_20_Internet_20_Link">Job 29:7</text:a> ← Job 29:8 → <text:a xlink:type="simple" xlink:href="https://groveserver.com/bible/doku.php?id=job_29:9" text:style-name="Internet_20_link" text:visited-style-name="Visited_20_Internet_20_Link">Job 2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9" text:style-name="Internet_20_link" text:visited-style-name="Visited_20_Internet_20_Link">Job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6:22</meta:creation-date>
    <dc:creator>Generated</dc:creator>
    <dc:date>2025-11-11T07::56:22</dc:date>
    <dc:language>en-US</dc:language>
    <meta:editing-cycles>1</meta:editing-cycles>
    <meta:editing-duration>PT0S</meta:editing-duration>
    <dc:title>job_29:8</dc:title>
  </office:meta>
</office:document-meta>
</file>