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29:9"/><text:bookmark-start text:name="__RefHeading___job_299_1"/><text:bookmark-start text:name="job_299"/>Job 29:9<text:bookmark-end text:name="__RefHeading___job_299_1"/><text:bookmark-end text:name="job_29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princes refrained from talking and laid their hand on their mouth;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chief men refrained from speaking and covered their mouths with their hands;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princes stood in silence and put their hands over their mouth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ἁδροὶ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princes refrained talking, and laid their hand on their mout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29:8" text:style-name="Internet_20_link" text:visited-style-name="Visited_20_Internet_20_Link">Job 29:8</text:a> ← Job 29:9 → <text:a xlink:type="simple" xlink:href="https://groveserver.com/bible/doku.php?id=job_29:10" text:style-name="Internet_20_link" text:visited-style-name="Visited_20_Internet_20_Link">Job 29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29" text:style-name="Internet_20_link" text:visited-style-name="Visited_20_Internet_20_Link">Job 2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5::13:34</meta:creation-date>
    <dc:creator>Generated</dc:creator>
    <dc:date>2025-11-11T05::13:34</dc:date>
    <dc:language>en-US</dc:language>
    <meta:editing-cycles>1</meta:editing-cycles>
    <meta:editing-duration>PT0S</meta:editing-duration>
    <dc:title>job_29:9</dc:title>
  </office:meta>
</office:document-meta>
</file>