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:1"/><text:bookmark-start text:name="__RefHeading___job_31_1"/><text:bookmark-start text:name="job_31"/>Job 3:1<text:bookmark-end text:name="__RefHeading___job_31_1"/><text:bookmark-end text:name="job_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fter this Job opened his mouth and cursed the day of his bir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fter this, Job opened his mouth and cursed the day of his bir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t last Job spoke, and he cursed the day of his bir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Ιωβ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fter this opened Job his mouth, and cursed his d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:13" text:style-name="Internet_20_link" text:visited-style-name="Visited_20_Internet_20_Link">Job 2:13</text:a> ← Job 3:1 → <text:a xlink:type="simple" xlink:href="https://groveserver.com/bible/doku.php?id=job_3:2" text:style-name="Internet_20_link" text:visited-style-name="Visited_20_Internet_20_Link">Job 3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" text:style-name="Internet_20_link" text:visited-style-name="Visited_20_Internet_20_Link">Job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00:25</meta:creation-date>
    <dc:creator>Generated</dc:creator>
    <dc:date>2025-11-04T13::00:25</dc:date>
    <dc:language>en-US</dc:language>
    <meta:editing-cycles>1</meta:editing-cycles>
    <meta:editing-duration>PT0S</meta:editing-duration>
    <dc:title>job_3:1</dc:title>
  </office:meta>
</office:document-meta>
</file>