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0"/><text:bookmark-start text:name="__RefHeading___job_310_1"/><text:bookmark-start text:name="job_310"/>Job 3:10<text:bookmark-end text:name="__RefHeading___job_310_1"/><text:bookmark-end text:name="job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it did not shut the doors of my mother's womb, nor hide trouble from my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t did not shut the doors of the womb on me to hide trouble from my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urse that day for failing to shut my mother's womb, for letting me be born to see all this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it shut not up the doors of my mother's womb, nor hid sorrow from min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9" text:style-name="Internet_20_link" text:visited-style-name="Visited_20_Internet_20_Link">Job 3:9</text:a> ← Job 3:10 → <text:a xlink:type="simple" xlink:href="https://groveserver.com/bible/doku.php?id=job_3:11" text:style-name="Internet_20_link" text:visited-style-name="Visited_20_Internet_20_Link">Job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52</meta:creation-date>
    <dc:creator>Generated</dc:creator>
    <dc:date>2025-11-04T13::20:52</dc:date>
    <dc:language>en-US</dc:language>
    <meta:editing-cycles>1</meta:editing-cycles>
    <meta:editing-duration>PT0S</meta:editing-duration>
    <dc:title>job_3:10</dc:title>
  </office:meta>
</office:document-meta>
</file>