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:11"/><text:bookmark-start text:name="__RefHeading___job_311_1"/><text:bookmark-start text:name="job_311"/>Job 3:11<text:bookmark-end text:name="__RefHeading___job_311_1"/><text:bookmark-end text:name="job_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y did I not die at birth, come out from the womb and expir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y did I not perish at birth, and die as I came from the womb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y wasn't I born dead? Why didn't I die as I came from the womb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ἀπωλόμη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y died I not from the womb? why did I not give up the ghost when I came out of the bell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:10" text:style-name="Internet_20_link" text:visited-style-name="Visited_20_Internet_20_Link">Job 3:10</text:a> ← Job 3:11 → <text:a xlink:type="simple" xlink:href="https://groveserver.com/bible/doku.php?id=job_3:12" text:style-name="Internet_20_link" text:visited-style-name="Visited_20_Internet_20_Link">Job 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" text:style-name="Internet_20_link" text:visited-style-name="Visited_20_Internet_20_Link">Job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2:39</meta:creation-date>
    <dc:creator>Generated</dc:creator>
    <dc:date>2025-11-10T11::12:39</dc:date>
    <dc:language>en-US</dc:language>
    <meta:editing-cycles>1</meta:editing-cycles>
    <meta:editing-duration>PT0S</meta:editing-duration>
    <dc:title>job_3:11</dc:title>
  </office:meta>
</office:document-meta>
</file>